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416in" text:list-level-position-and-space-mode="label-alignment">
          <style:list-level-label-alignment text:label-followed-by="listtab" fo:margin-left="0.7916in" fo:text-indent="-0.54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" style:parent-style-name="Обычный" style:family="paragraph">
      <style:text-properties fo:font-size="14pt" style:font-size-asian="14pt" style:font-size-complex="14pt"/>
    </style:style>
    <style:style style:name="P19" style:parent-style-name="Обычный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Обычный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Абзацсписка" style:list-style-name="LFO1" style:family="paragraph">
      <style:text-properties fo:font-size="14pt" style:font-size-asian="14pt" style:font-size-complex="14pt"/>
    </style:style>
    <style:style style:name="P22" style:parent-style-name="Обычный" style:family="paragraph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Обычный" style:family="paragraph">
      <style:text-properties fo:font-size="14pt" style:font-size-asian="14pt" style:font-size-complex="14pt"/>
    </style:style>
    <style:style style:name="P26" style:parent-style-name="Обычный" style:family="paragraph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2" style:parent-style-name="Обычный" style:family="paragraph">
      <style:text-properties fo:font-size="14pt" style:font-size-asian="14pt" style:font-size-complex="14pt"/>
    </style:style>
    <style:style style:name="P33" style:parent-style-name="Обычный" style:family="paragraph">
      <style:text-properties fo:font-size="14pt" style:font-size-asian="14pt" style:font-size-complex="14pt"/>
    </style:style>
    <style:style style:name="P34" style:parent-style-name="Обычный" style:family="paragraph">
      <style:text-properties fo:font-size="14pt" style:font-size-asian="14pt" style:font-size-complex="14pt"/>
    </style:style>
    <style:style style:name="P35" style:parent-style-name="Обычный" style:family="paragraph">
      <style:text-properties fo:font-size="14pt" style:font-size-asian="14pt" style:font-size-complex="14pt"/>
    </style:style>
    <style:style style:name="P36" style:parent-style-name="Обычный" style:family="paragraph">
      <style:text-properties fo:font-size="14pt" style:font-size-asian="14pt" style:font-size-complex="14pt"/>
    </style:style>
    <style:style style:name="P37" style:parent-style-name="Обычный" style:family="paragraph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Обычный" style:family="paragraph"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2" style:parent-style-name="Обычный" style:family="paragraph">
      <style:paragraph-properties fo:text-align="justify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9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0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1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2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3" style:parent-style-name="Обычный" style:family="paragraph">
      <style:paragraph-properties fo:text-align="justify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3" style:parent-style-name="Обычный" style:family="paragraph">
      <style:paragraph-properties fo:text-align="justify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9" style:parent-style-name="Обычный" style:family="paragraph">
      <style:paragraph-properties fo:text-align="justify"/>
    </style:style>
    <style:style style:name="T7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P77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4" style:parent-style-name="Обычный" style:family="paragraph">
      <style:paragraph-properties fo:text-align="justify"/>
    </style:style>
    <style:style style:name="T9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P10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5" style:parent-style-name="Обычный" style:family="paragraph">
      <style:paragraph-properties fo:text-align="justify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9" style:parent-style-name="Обычный" style:family="paragraph">
      <style:paragraph-properties fo:text-align="justify"/>
    </style:style>
    <style:style style:name="T12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6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7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8" style:parent-style-name="Обычный" style:family="paragraph">
      <style:paragraph-properties fo:text-align="justify"/>
    </style:style>
    <style:style style:name="T1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136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 fo:language="ru" fo:country="RU"/>
    </style:style>
    <style:style style:name="P13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7" style:parent-style-name="Обычный" style:family="paragraph">
      <style:paragraph-properties fo:text-align="justify"/>
    </style:style>
    <style:style style:name="T16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6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4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75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76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77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78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79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80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81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82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83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84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85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86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87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88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89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90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91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92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93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94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95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96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97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98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99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00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01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02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03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04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05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06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07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08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09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10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11" style:parent-style-name="Обычный" style:family="paragraph">
      <style:paragraph-properties fo:text-align="justify"/>
    </style:style>
    <style:style style:name="T21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7" style:parent-style-name="Обычный" style:family="paragraph">
      <style:paragraph-properties fo:text-align="justify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P22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2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2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2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2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2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2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2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2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3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3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3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33" style:parent-style-name="Обычный" style:family="paragraph">
      <style:paragraph-properties fo:text-align="justify"/>
    </style:style>
    <style:style style:name="T23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40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41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42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43" style:parent-style-name="Обычный" style:family="paragraph">
      <style:paragraph-properties fo:text-align="justify"/>
    </style:style>
    <style:style style:name="T24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47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48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249" style:parent-style-name="Абзацсписка" style:list-style-name="LFO2" style:family="paragraph"/>
    <style:style style:name="T25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251" style:parent-style-name="Абзацсписка" style:list-style-name="LFO2" style:family="paragraph"/>
    <style:style style:name="T25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5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254" style:parent-style-name="Абзацсписка" style:list-style-name="LFO2" style:family="paragraph"/>
    <style:style style:name="T25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256" style:parent-style-name="Абзацсписка" style:list-style-name="LFO2" style:family="paragraph"/>
    <style:style style:name="T25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5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5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260" style:parent-style-name="Абзацсписка" style:list-style-name="LFO2" style:family="paragraph"/>
    <style:style style:name="T26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262" style:parent-style-name="Абзацсписка" style:list-style-name="LFO2" style:family="paragraph"/>
    <style:style style:name="T26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6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265" style:parent-style-name="Абзацсписка" style:list-style-name="LFO2" style:family="paragraph"/>
    <style:style style:name="T26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267" style:parent-style-name="Абзацсписка" style:list-style-name="LFO2" style:family="paragraph"/>
    <style:style style:name="T26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7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273" style:parent-style-name="Абзацсписка" style:list-style-name="LFO2" style:family="paragraph"/>
    <style:style style:name="T27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275" style:parent-style-name="Абзацсписка" style:list-style-name="LFO2" style:family="paragraph"/>
    <style:style style:name="T27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7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7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8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283" style:parent-style-name="Обычный" style:family="paragraph">
      <style:text-properties fo:font-size="14pt" style:font-size-asian="14pt" style:font-size-complex="14pt"/>
    </style:style>
    <style:style style:name="T2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6" style:parent-style-name="Основнойшрифтабзаца" style:family="text">
      <style:text-properties fo:font-size="14pt" style:font-size-asian="14pt" style:font-size-complex="14pt"/>
    </style:style>
    <style:style style:name="T2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T2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0" style:parent-style-name="Обычный" style:family="paragraph">
      <style:text-properties fo:font-size="14pt" style:font-size-asian="14pt" style:font-size-complex="14pt"/>
    </style:style>
    <style:style style:name="P291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Протокол собрания родительского комитета</text:p>
      <text:p text:style-name="P2"><text:span text:style-name="T3">№<text:s/></text:span><text:span text:style-name="T4">10</text:span></text:p>
      <text:p text:style-name="Обычный"><text:span text:style-name="T5">05.</text:span><text:span text:style-name="T6">10</text:span><text:span text:style-name="T7">.20</text:span><text:span text:style-name="T8">23</text:span><text:span text:style-name="T9">г.</text:span></text:p>
      <text:p text:style-name="Обычный"><text:span text:style-name="T10">Присутствовало:</text:span><text:span text:style-name="T11"><text:s/>25 человек.</text:span></text:p>
      <text:p text:style-name="Обычный"><text:span text:style-name="T12">Отсутствовало</text:span><text:span text:style-name="T13">: 10 человек</text:span></text:p>
      <text:p text:style-name="Обычный"><text:span text:style-name="T14">Приглашенные гости:</text:span><text:span text:style-name="T15"><text:s/>заведующая МБДОУ Зельч Я.М.</text:span><text:span text:style-name="T16">, педагоги ДОУ,<text:s/></text:span><text:span text:style-name="T17">родители,</text:span></text:p>
      <text:p text:style-name="P18"/>
      <text:p text:style-name="P19">Повестка дня:</text:p>
      <text:p text:style-name="P20"/>
      <text:list text:style-name="LFO1" text:continue-numbering="true">
        <text:list-item>
          <text:p text:style-name="P21">Вступительное слово заведующего Зельч Я.М.</text:p>
        </text:list-item>
      </text:list>
      <text:p text:style-name="P22">- выборы председателя, заместителя председателя и секретаря родительского комитета</text:p>
      <text:p text:style-name="Обычный"><text:span text:style-name="T23">-<text:s/></text:span><text:span text:style-name="T24">новые тенденции в дошкольном образовании 2023</text:span></text:p>
      <text:p text:style-name="P25"><text:s text:c="5"/>2. Ознакомление родителей с целями и задачами ОУ на<text:s/>новый учебный год</text:p>
      <text:p text:style-name="P26">- нравственно-патриотическое воспитание - Коробкова А.Ю.</text:p>
      <text:p text:style-name="Обычный"><text:span text:style-name="T27">- логико-математическое развитие –<text:s/></text:span><text:span text:style-name="T28">Жибинова Е.А</text:span><text:span text:style-name="T29">.</text:span></text:p>
      <text:p text:style-name="Обычный"><text:span text:style-name="T30">- речевое развитие –<text:s/></text:span><text:span text:style-name="T31">Пастухова М.П.</text:span></text:p>
      <text:p text:style-name="P32">- познавательное развитие - Лобарева К.А.</text:p>
      <text:p text:style-name="P33">- творческое развитие - Пирожкова А.А.</text:p>
      <text:p text:style-name="P34">- физическое развитие – Зорин А.А.</text:p>
      <text:p text:style-name="P35">- музыкальное развитие – Зельч Я.М.</text:p>
      <text:p text:style-name="P36">дополнительное образование – Капустина И.А.</text:p>
      <text:p text:style-name="P37"><text:s text:c="4"/>3. Выступление уполномоченного по защите прав участников образовательных отношений Линнк Г.Д.<text:s/></text:p>
      <text:p text:style-name="Обычный"><text:span text:style-name="T38"><text:s text:c="4"/>4.<text:s/></text:span><text:span text:style-name="T39">Коротко о разном.</text:span></text:p>
      <text:p text:style-name="P40"/>
      <text:p text:style-name="P41">Ход собрания.</text:p>
      <text:p text:style-name="P42"><text:span text:style-name="T43"><text:tab/></text:span><text:span text:style-name="T44">По первому</text:span><text:span text:style-name="T45"><text:s/></text:span><text:span text:style-name="T46">вопросу<text:s/></text:span><text:span text:style-name="T47">заведующая объявила, что председатель родительского комитета Ходырев М.А. отсутствует по уважительной причине (служебная командировка), но он готов и дальше занимать эту должность и предствлять интересы родителей при взаимодействии на всех уровнях.</text:span><text:span text:style-name="T48"><text:s/>Из присутвующих родителей было предложено в заместители председателя родительского комитета выбрать Киреева А.С. и секретарем Жукову Е.В.<text:s/></text:span></text:p>
      <text:p text:style-name="P49">Голосовали:</text:p>
      <text:p text:style-name="P50">«ЗА» - ___25___ чел.;</text:p>
      <text:p text:style-name="P51">«ПРОТИВ» - ____0___ чел.;</text:p>
      <text:p text:style-name="P52">«ВОЗДЕРЖАЛИСЬ» - __0___ чел.</text:p>
      <text:p text:style-name="P53"><text:span text:style-name="T54">Далее Яна Михайловна расска</text:span><text:span text:style-name="T55">зала об основных изменениях в дошкольном образовании. <text:s/>Напомнила о концепции развития дошкольного образования в Красноярском крае. Пять направлений в которых будет развеваться детский сад, ознакомила с планом работы, более подробно с планом можно ознакомит</text:span><text:span text:style-name="T56">ься на сайте ДОУ. Проговорила о<text:s/></text:span><text:span text:style-name="T57">переход</text:span><text:span text:style-name="T58">е</text:span><text:span text:style-name="T59"><text:s/>на ФОП<text:s/></text:span><text:span text:style-name="T60">с</text:span><text:span text:style-name="T61"><text:s/>1 сентября 2023 год.</text:span><text:span text:style-name="T62"><text:s/>Также на сайте можно ознакомиться с образовательной программы .</text:span></text:p>
      <text:p text:style-name="P63"><text:span text:style-name="T64">Яна Михайловна рассказала, что детский сад попал под процедуру МКДО, что родите, как участники образовательных отношений<text:s/></text:span><text:span text:style-name="T65">тоже участвуют в этой<text:s/></text:span><text:soft-page-break/><text:span text:style-name="T66">процедуре, что нужно будет оценить работу детского сада через электронное приложение. Попросила активно приять участие родителей. Если будут возникать технические вопросы или нужна будет помощь обращаться к педагогам, администрации ДО</text:span><text:span text:style-name="T67">У.</text:span></text:p>
      <text:p text:style-name="P68"/>
      <text:p text:style-name="P69"><text:span text:style-name="T70"><text:s text:c="7"/></text:span><text:span text:style-name="T71">По<text:s/></text:span><text:span text:style-name="T72">2</text:span><text:span text:style-name="T73"><text:s/>вопросу</text:span><text:span text:style-name="T74"><text:s/>выступал</text:span><text:span text:style-name="T75">и педагоги ДОУ. Рассказав о задачах, которые будут решаться в этом году, обозначив точки взаимодействия с родителями.</text:span><text:span text:style-name="T76"><text:s/></text:span></text:p>
      <text:p text:style-name="P77">Пастухова М.П., учитель-логопед.</text:p>
      <text:p text:style-name="P78">В новом учебном году Фольклор стал приоритетным направлением образовательной области «Речевое развитие». Его ценность заключается в том, что с его помощью взрослый легко устанавливает с ребенком эмоциональный контакт.<text:s/></text:p>
      <text:p text:style-name="P79">Фольклор – это разнообразные культурные традиции народа, его верования и мудрость, отраженные в народном творчестве.</text:p>
      <text:p text:style-name="P80">Его стоит включать во все сферы жизни детей, потому что он разносторонне воздействует на ребенка.</text:p>
      <text:p text:style-name="P81"><text:s/>А на данном возрастном этапе у детей повышается интерес к произведениям устного народного творчества, что подтверждает опыт наших педагогов, которые<text:s/>уже активно работают в данном направлении с детьми младшего дошкольного возраста.<text:s/></text:p>
      <text:p text:style-name="P82">С зарождения в истории человечества люди заботились не только о пропитании, но и сохранения своего племени и языка. Все что способствовало воспитанию человека, отразилось в<text:s/>содержании фольклора. Мы получили богатое наследие, в котором отразилась мудрость и опыт наших предков. Это наследие, которое очень легко воспринимается детьми, так как тексты народного творчества сформированы ритмизировано и фонематически воспринимаются легко.<text:s/></text:p>
      <text:p text:style-name="P83">К примеру, ценность потешек состоит в том, что они практически подготавливают детей к самостоятельному творчеству, что приводит к их художественно-эстетическому развитию. Они имеют большое значение для воспитания дружелюбия, чувства сопереживания, что очень важно для поддержания доброжелательной атмосферы в детских коллективах.</text:p>
      <text:p text:style-name="P84">Прибаутки важны для воспитания в детях музыкальных, творческих навыков, необходимых для <text:s/>развития речи, тренировки памяти, познавательного развития. В них большая воспитательная ценность – ребенок слушает, наблюдает, познает неведомые ему явления.<text:s/></text:p>
      <text:p text:style-name="P85">Считалки – короткие стишки, применяемые для определения ведущего или распределения ролей в игре. «Считалочник» должен обладать цепкой памятью, в какой – то степени артистизмом, непременно быть честным (ибо при счете вполне возможно слукавить).<text:s/></text:p>
      <text:p text:style-name="P86">Пословицы, поговорки, загадки – оказывают воздействие не только на разум, но чувства ребенка. Поучения, заключенные в них, легко воспринимаются и запоминаются.<text:s/></text:p>
      <text:p text:style-name="P87">Скороговорки предназначены для упражнения в чистом и скором произношении.</text:p>
      <text:p text:style-name="P88">Например,<text:s/></text:p>
      <text:p text:style-name="P89">«Ехал Грека через реку, видит Грека – в реке рак.<text:s/></text:p>
      <text:soft-page-break/>
      <text:p text:style-name="P90">Сунул Грека руку в реку, рак за руку греку цап».</text:p>
      <text:p text:style-name="P91">Пословицы, поговорки развивают связную речь, формируют отношение к окружающему, миру играют неоценимую<text:s/>роль во всестороннем развитии ребенка и учат его за внешней стороной явлений видеть самую суть. Разгадывание загадок развивает способность к анализу, обобщению, формирует умение самостоятельно делать выводы. <text:s/>Именно через загадку можно дать ребенку первые<text:s/>представления об образности родного языка, познакомить с иносказательными оборотами речи.<text:s/></text:p>
      <text:p text:style-name="P92">Например: «С ногами — без рук, с боками — без ребер, с сидением – без живота, со спиной – без головы». (Стул).</text:p>
      <text:p text:style-name="P93">Русские народные Сказки - это сокровищница народной мудрости, духовности, нравственности. Ребенок охотно верит сказке. Он переживает неудачи и ошибки героев, испытывает жалость к пострадавшему, восхищается победителем. Таким образом, сказка учит ребенка познавать мир, выражать свое отношение к добру и злу, дает первые представления о справедливости и несправедливости. Сказки способствуют передаче знаний и жизненного опыта от взрослых к детям, чему служат простота художественной формы, игровая манера исполнения.</text:p>
      <text:p text:style-name="P94"><text:span text:style-name="T95">Коробкова Анна Юрьевна</text:span><text:span text:style-name="T96"><text:s/>-<text:s/></text:span><text:span text:style-name="T97">педагог-психолог -</text:span><text:span text:style-name="T98">руководител</text:span><text:span text:style-name="T99">ь</text:span><text:span text:style-name="T100"><text:s/>рабочей группы по нравственно-патриотическому воспитанию.</text:span></text:p>
      <text:p text:style-name="P101">Для маленького ребенка Родина <text:s/>начинается с родного дома, улицы, на которой живет он и его семья... в семье начинает «расти» будущий гражданин своей страны.</text:p>
      <text:p text:style-name="P102">Главной целью нашей группы является формирование у дошкольников уважительного отношения и чувств принадлежности к своей семье, малой родине и Отечеству; расширение представленитй о социокультурных ценностях нашего народа, об отечественных традициях и праздниках.</text:p>
      <text:p text:style-name="P103">Основными проектами за этот год будут:</text:p>
      <text:p text:style-name="P104">1.<text:tab/>Создание и оформление картотеки игр по патриотическому воспитанию;</text:p>
      <text:p text:style-name="P105">2.<text:tab/>Прослушивание гимна РФ, вынос и поднятие государственного флага;</text:p>
      <text:p text:style-name="P106">3.<text:tab/>а так же выставки, конкурсы, акции, консультации и мастер — классы</text:p>
      <text:p text:style-name="P107">Немного подробнее хочется рассказать о двух самых больших проектах: это Книга Замечетельных Людей и ЭКО-тропа.</text:p>
      <text:p text:style-name="P108">–<text:tab/>Создание и выпуск книги стало для нас отличной идеей чтобы познакомить детей с творческими, любящими свою профессию, целеустремленными людьми посёлка Курагино и района. А так же она способствует развитию духовно-нравственной личносьти и помогает воспитывать патриотов своей малой родины.</text:p>
      <text:p text:style-name="P109">–<text:tab/>Создание ЭКО-тропы вокруг детского сада способствует повышению научного уровня дошкольного образования. Знания, которые дети получают на тропе, тесно связанны с програмным материалом; они помогают расширять и углублять знания, полученые на занятиях. Главное же состоит в том, что дети овладевают умениями применять на практике разные знания в колмплексе, постигая неразрывное единство природой среды и человека.</text:p>
      <text:p text:style-name="P110">Результатом своей работы видим следующее:</text:p>
      <text:p text:style-name="P111">1.<text:tab/>Преобразование среды ДОУ; обновление содержания и форм работы в данном направлении;</text:p>
      <text:soft-page-break/>
      <text:p text:style-name="P112">2.<text:tab/>Соответствие знаний детей целевым ориентирам программ воспитания по разделам: Родина, родной край, природа<text:s/>края;</text:p>
      <text:p text:style-name="P113">3.<text:tab/>Развитие у детей нравственных качеств, творческих способностей, развитие умений соотносить поступки и события с принятыми этическими принципами;</text:p>
      <text:p text:style-name="P114">4.<text:tab/>Вовлечение родителей в процесс пробуждения у детей чувств любви к семье, к природным и культурным ценностям родного края;</text:p>
      <text:p text:style-name="P115"><text:span text:style-name="T116">5.</text:span><text:span text:style-name="T117"><text:tab/>Повышение качества работы педагогов в области нравственно-патриотического воспитания дошкольников</text:span><text:span text:style-name="T118">.</text:span></text:p>
      <text:p text:style-name="P119"><text:span text:style-name="T120">Жибинова Елена Анатольевна<text:s/></text:span><text:span text:style-name="T121">–</text:span><text:span text:style-name="T122"><text:s/></text:span><text:span text:style-name="T123">В математике имеются наибольшие возможности для развития логического мышления, это обосновано тем, что ни одна другая наука<text:s/></text:span><text:span text:style-name="T124">не дает возможность глубокого и осмысленного перехода от наглядно-действенного мышления к наглядно-образному, затем к логическому.</text:span><text:span text:style-name="T125"><text:s/>Математические знания предполагают изучение мыслительных процессов самого мышления в чистом виде: процессов анализа и синтеза через классификацию, группирование, сравнение, что дает ребенку возможность самому выводить новые знания из известных или вновь узнаваемых во всех существующих направлениях науки.</text:span></text:p>
      <text:p text:style-name="P126">В детском саду овладение математическими знаниями происходит на занятиях и свободной игровой деятельности через игры: дидактические, сюжетно-ролевые, подвижные. Педагог,<text:s/>взаимодействуя с ребенком,<text:s/>формирует умения ребенка осуществлять классификацию по величине, массе, объему, расположению в пространстве, ходу событий во времени; классифицировать геометрические фигуры, предметы и их совокупности по качественным признакам и численности; измерять количество, длину, ширину, высоту, объём, массу, осуществлять устные вычисления, решать арифметические и логические задачи; формирует интерес к логико-математической деятельности; формирует желание самостоятельно применять полученные знания в жизни. Педагоги учат детей рассуждать, обосновывать, доказывать и отстаивать правильность своего рассуждения, правильно использовать математические термины.</text:p>
      <text:p text:style-name="P127">На слайдах показали виды деятельности и среду по формированию логико-математического мышления в детском саду.</text:p>
      <text:p text:style-name="P128"><text:span text:style-name="T129">Лобарева Ксения Артемовна</text:span><text:span text:style-name="T130"><text:s/>-</text:span><text:span text:style-name="T131"><text:s/></text:span><text:span text:style-name="T132">р</text:span><text:span text:style-name="T133">азвитие навыков познавательной активности через</text:span><text:span text:style-name="T134"><text:s/></text:span><text:span text:style-name="T135">чтение художественной литературы, конструирование и</text:span></text:p>
      <text:p text:style-name="P136">познавательно — исследовательскую деятельность.</text:p>
      <text:p text:style-name="P137"><text:s text:c="5"/>Познавательное развитие старших дошкольников – это развитие их познавательных интересов, потребностей и способностей, самостоятельной поисковой деятельности на базе обогащенного сознания и сформированного эмоционально-чувственного опыта.</text:p>
      <text:p text:style-name="P138"><text:s text:c="7"/>В этом году будет реализовано развитие познавательной <text:s/>активности через</text:p>
      <text:p text:style-name="P139">чтение художественной литературы</text:p>
      <text:p text:style-name="P140">познавательно — исследовательскую деятельность.</text:p>
      <text:p text:style-name="P141">конструирование</text:p>
      <text:p text:style-name="P142"><text:s text:c="4"/>1.ЧХЛ. Приобщение детей к чтению книг позволяет нам не только пополнить литературный багаж детей, но и воспитать читателя способный испытывать<text:s/><text:soft-page-break/>сострадание сочувствие к героям.</text:p>
      <text:p text:style-name="P143"><text:s/>В в детском саду , в группах есть библиотеки, где каждый родитель м вместе с детьми выбрать книгу, тем самым что <text:s/>-то новое интересное.втечении года библиотека пополнятся. Можно приносить книги в группу.</text:p>
      <text:p text:style-name="P144">Рекомендации по чтению книг (Слайд 3)</text:p>
      <text:p text:style-name="P145">* Введите обязательный ритуал чтения книг перед каждым тихим часом.</text:p>
      <text:p text:style-name="P146">* Читайте детям всегда, когда есть возможность: перед обедом, после полдника, на прогулке или в плохую погоду.</text:p>
      <text:p text:style-name="P147">* Каждый вечер читайте своему ребенку. Дети не очень хотят ложиться спать и будут рады возможности с помощью вечернего чтения отдалить отход ко сну. Со временем это станет своеобразным ритуалом укладывания спать.</text:p>
      <text:p text:style-name="P148">* Если ребенок просит почитать, никогда не отказывайте ему. Даже если у вас совсем мало времени, читайте хоть пару страничек в день.</text:p>
      <text:p text:style-name="P149">* Не бойтесь читать детям большие произведения, хотя бы по главе в день. Такое чтение «с продолжением» развивает память и внимательность, а также поддерживает интерес к чтению. Ведь ребенку очень хочется узнать, что же произойдет дальше с любимыми героями.</text:p>
      <text:p text:style-name="P150"><text:s text:c="4"/>2.Познавательно — исследовательская деятельность.</text:p>
      <text:p text:style-name="P151"><text:s text:c="4"/>При правильной организации , учит детей видеть проблему, искать способы ее решения, фиксировать результат анализировать полученные данные.</text:p>
      <text:p text:style-name="P152">Исследовательская деятельность реализуется в детском саду через различные виды деятельности, центры в группах .</text:p>
      <text:p text:style-name="P153">Рекомендации по исследовательской деятельности.</text:p>
      <text:p text:style-name="P154">– Поощрять любопытство, которое порождает потребность в новых впечатлениях, любознательность: она порождает потребность в исследовании.</text:p>
      <text:p text:style-name="P155">– Нельзя отмахиваться от совместных действий с ребёнком, игр и т.п. – ребёнок не может развиваться в обстановке безучастности к нему взрослых.</text:p>
      <text:p text:style-name="P156">- Предоставлять возможность ребёнку действовать с разными предметами и материалами, поощрять экспериментирование с ними, формируя в детях мотив, связанный с внутренними желаниями узнавать новое, потому что это интересно и приятно, помогать ему в этом своим участием.</text:p>
      <text:p text:style-name="P157">- Если возникает необходимость что-то запретить, то обязательно следует <text:s/>объяснить, почему вы это запрещаете и помогите определить, что можно или как можно.</text:p>
      <text:p text:style-name="P158"><text:s text:c="4"/>3.Конструирование.</text:p>
      <text:p text:style-name="P159"><text:s text:c="5"/>Реализуется в детском саду через различные виды деятельности, центры в группах.</text:p>
      <text:p text:style-name="P160">Развивает конструкторские умения и навыки, способность самостоятельно ставить задачи и способы их решения. Конструирование — деятельность в которой дети создают различные предметы из различных материалов.</text:p>
      <text:p text:style-name="P161">Для конструирования с детьми можно выбрать разные виды конструирования:</text:p>
      <text:p text:style-name="P162">3.<text:tab/>Конструирование из строительных материалов;</text:p>
      <text:p text:style-name="P163">4.<text:tab/>Работа с конструкторами;</text:p>
      <text:p text:style-name="P164">5.<text:tab/>Конструирование из бумаги и картона;</text:p>
      <text:p text:style-name="P165">6.<text:tab/>Конструирование из природных материалов;</text:p>
      <text:soft-page-break/>
      <text:p text:style-name="P166">Конструируйте с детьми так как это имеет очень большое значение для всестороннего развития ребенка.</text:p>
      <text:p text:style-name="P167"><text:span text:style-name="T168">Зорин Антон Александрович</text:span><text:span text:style-name="T169">-</text:span><text:span text:style-name="T170"><text:s/>инструктор по физич</text:span><text:span text:style-name="T171">еской культуре в МБДОУ д/с №15.</text:span><text:span text:style-name="T172">,</text:span><text:span text:style-name="T173"><text:s/>отвечаю за организацию физкультурно-оздоровительной работы в дошкольном учреждении. Цель моей педагогической деятельности - создание условий для повышения двигательной активности, укрепление здоровья дошкольников.</text:span></text:p>
      <text:p text:style-name="P174"><text:s text:c="6"/>Физическое воспитание в дошкольном учреждении осуществляется в соответствии с ООП МБДОУ «Д/С № 15» на основе примерной общеобразовательной программы «Вдохновение».</text:p>
      <text:p text:style-name="P175">Работаю с группами:</text:p>
      <text:p text:style-name="P176">•<text:tab/>Общеразвивающие; младшие, старшие и подготовительные.</text:p>
      <text:p text:style-name="P177">В условиях ДОУ физкультурно-оздоровительная работа осуществляется через различные формы двигательной активности:</text:p>
      <text:p text:style-name="P178">•утренняя гимнастика (ежедневно) основной уклон делается на развитие мелкой моторики, укрепление свода ступней, и в целом опорно двигательного аппарата;</text:p>
      <text:p text:style-name="P179">•совместная физкультурная деятельность педагога с детьми (физкультурные занятия 3 раза в неделю: 2 - <text:s/>в зале, 1 – на воздухе);</text:p>
      <text:p text:style-name="P180">•прогулка с включением подвижных игр и физических упражнений (2 раза в день);</text:p>
      <text:p text:style-name="P181">•пальчиковая гимнастика, зрительная, дыхательная гимнастика;</text:p>
      <text:p text:style-name="P182">•гимнастика после сна (ежедневно); <text:s/></text:p>
      <text:p text:style-name="P183">•дополнительное образование на 10 группе, «Веселый физкультурник» от Центра СТЭК п.Краснокаменск, запись через навигатор (3 раза в неделю);</text:p>
      <text:p text:style-name="P184">•физкультурные досуги, развлечения (1 раз месяц согласно праздникам РФ);</text:p>
      <text:p text:style-name="P185">• спортивные праздники, дни здоровья (Не реже одного раза в год на улице, 1 в спортивном зале).</text:p>
      <text:p text:style-name="P186">В учреждении созданы оптимальные условия для охраны и укрепления здоровья детей, их физического и психического развития:</text:p>
      <text:p text:style-name="P187">- полноценное питание (завтрак, обед, полдник) осуществляется в соответствии с нормативными документами;</text:p>
      <text:p text:style-name="P188">- оздоровительная работа с детьми;</text:p>
      <text:p text:style-name="P189">- комплексная диагностика по физическому развитию детей.</text:p>
      <text:p text:style-name="P190">С воспитанниками в течении года осваиваем основные виды движения, общеразвивающие упражнения, соблюдая основную форму и последовательность действий с желанием включаются и осваивают новые разнообразные движения, соблюдая правила в подвижных играх. Некоторые дети уверенно, самостоятельно и точно выполняют задания, действуют в общем для всех темпе, легко находят свое место при совместных построениях и в играх, быстро реагируют на сигнал, переключаются с одного движения на другое, с большим удовольствием участвуют в играх, строго соблюдают правила, стремятся к выполнению ведущих ролей в игре.<text:s/></text:p>
      <text:p text:style-name="P191">В ДОУ созданы условия для реализации задач по развитию у детей навыков, умений и качеств, в соответствии с их возрастными возможностями. Имеется физкультурный зал с разнообразным оборудованием для различных видов<text:s/><text:soft-page-break/>движений <text:s text:c="2"/>и материал для организации общеразвивающих упражнений, и подвижных игр, а также имеется спортивная площадка, и асфальтовое покрытие.</text:p>
      <text:p text:style-name="P192">Физкультурно-оздоровительная работа осуществляется мною через различные формы двигательной активности детей: физкультурные занятия, утренняя гимнастика, гимнастика после сна, спортивные и подвижные игры, физкультурные праздники и развлечения, проведение соревнований по спортивному многоборью «Удивительные силачи" среди команд дошкольных образовательных учреждений п.г.т Курагино.</text:p>
      <text:p text:style-name="P193">Считаю, что физкультурное занятие является основной формой организованного обучения в ДОУ. С детьми дошкольного возраста провожу в течение учебного года следующие типы физкультурных занятий:</text:p>
      <text:p text:style-name="P194">Классические занятия (по схеме: подготовительная часть, основная, заключительная части).</text:p>
      <text:p text:style-name="P195">Игровые занятия (с использованием игр: подвижные игры, игры-эстафеты и т.д.).</text:p>
      <text:p text:style-name="P196">Занятия тренировочного типа (ходьба, бег, строевые упражнения, спортивные игры, упражнения в лазании, акробатические элементы, упражнения с мячом и т.д.).</text:p>
      <text:p text:style-name="P197">Тематические занятия (с одним видом физических упражнений лыжный спорт и.т.п)</text:p>
      <text:p text:style-name="P198">Контрольно-проверочные занятия (диагностика)</text:p>
      <text:p text:style-name="P199">Для проведения занятий подбираю физические упражнения, определяю последовательность их выполнения, продумываю методику проведения, готовлю оборудование, размещаю его, слежу за созданием санитарно-гигиенических условий, за одеждой детей.</text:p>
      <text:p text:style-name="P200">При организации физкультурного занятия обязательно учитываю:</text:p>
      <text:p text:style-name="P201">- <text:s/>дозирование физической нагрузки;</text:p>
      <text:p text:style-name="P202">- оптимальную двигательную активность детей;</text:p>
      <text:p text:style-name="P203">- соответствие возрасту и уровню подготовленности детей;</text:p>
      <text:p text:style-name="P204">- имеющееся оборудование.</text:p>
      <text:p text:style-name="P205">«Взаимодействие с родителями»</text:p>
      <text:p text:style-name="P206">С начала учебного года в каждой группе обновлялись стенды для родителей в группах по вопросам физического воспитания детей. Ежемесячно материал по физкультурно-оздоровительной работе, на сайте ДОУ, спортивное мероприятие с участием родителе в честь 23 февраля, 9 мая на улице с пожеланием от родителей.</text:p>
      <text:p text:style-name="P207">Взаимодействие с МБДОУ п.г.т Курагино.</text:p>
      <text:p text:style-name="P208">«ГТО»организовано участие в районном фестивале «Готов к труду и обороне» воспитанников подготовительных групп ДОУ без призового места.</text:p>
      <text:p text:style-name="P209">«Удивительные силачи»</text:p>
      <text:p text:style-name="P210">Октябрь 2023 проведение соревнований по спортивному многоборью «Удивительные силачи" среди команд дошкольных образовательных учреждений п.г.т Курагино.</text:p>
      <text:p text:style-name="P211"><text:span text:style-name="T212">Зельч Яна Михайловна.<text:s/></text:span><text:span text:style-name="T213">Музыкальное развитее детей осуществляется на музыкальных занятиях (2 раза в неделю), на хореографических заня</text:span><text:span text:style-name="T214">тиях (средние, старшие, подготовительные группы), праздниках и воспитательных мероприятиях ДОУ. Праздники согласно тематического планирования (размещен<text:s/></text:span><text:soft-page-break/><text:span text:style-name="T215">на сайте ДОУ), традиции детского сада «Битва хоров», участие районных и краевых фестивалях, конкурсах во</text:span><text:span text:style-name="T216">кальной и хореографической направленности. В саду уже стали традицией тематические праздники «Новый год» и «Выпускной».</text:span></text:p>
      <text:p text:style-name="P217"><text:span text:style-name="T218">Капустина Ирина Александровна</text:span><text:span text:style-name="T219"><text:s/>- о</text:span><text:span text:style-name="T220">рганизация работы по дополнительному <text:s/>образованию на базе МБДОУ Курагинский детский сад № 15</text:span></text:p>
      <text:p text:style-name="P221"><text:s/>Внедрение программ доп. образования в практику нашего учреждения <text:s/>представляет значимый интерес. <text:s/>Так кому же <text:s/>это нужно? В первую очередь это нужно ребенку, так как у него появляется возможность выбирать дополнительно деятельность, занимаясь которой он чувствует себя комфортно, ребенок удовлетворяет <text:s/>свои потребности в интересном и привлекательном для него деле.<text:s/></text:p>
      <text:p text:style-name="P222">Организация доп.образования на базе нашего сада осуществляется в форме кружков, зачисление на которые происходит через интерфейс системы навигатор дополнительного образования красноярского края, педагоги рассылают в родительские чаты ссылки, по которым вы можете записать своего ребенка на обучение.<text:s/></text:p>
      <text:p text:style-name="P223">В прошлом учебном году <text:s/>60% <text:s/>воспитанников <text:s/>от 3 до 7 лет, <text:s/>в том числе дети с ООП, <text:s/>обучались по программам дополнительного образования <text:s/>в стенах нашего сада. В новом учебном году мы планируем повысить % обучающихся и привлечь еще больше педагогов для реализации <text:s text:c="2"/>дополнительных общеразвивающих программ.</text:p>
      <text:p text:style-name="P224">Учитывая интересы детей и запросы родителей по дополнительным услугам, <text:s/>в нашем <text:s/>детском саду выбраны для реализации с октября 2023 года, программы следующих направлений: <text:s/></text:p>
      <text:p text:style-name="P225">- художественное направление, в данных программах воспитанники с помощью нетрадиционных техник рисования, плетения из резинок объемных конструкций, повышают свой творческий потенциал. Также в рамках этого направления в этом году будет реализовываться программа в технике «Sand - ART» рисование <text:s/>песком на специальном оборудовании;</text:p>
      <text:p text:style-name="P226">- естественно-научное направление, в рамках которого, содержание программ <text:s/>направленно на развитие речи детей при помощи различных методик: методика Зайцева, Савинкова А.И.; на развитие логики и мыслительных операций; на формирование элементарных математических представлений;</text:p>
      <text:p text:style-name="P227">- техническое направление, где ребята с помощью электронного конструктора «Знаток» познают первоначальные законы физики;</text:p>
      <text:p text:style-name="P228">- физкультурно-спортивное направление - программа для воспитанников с ООП;</text:p>
      <text:p text:style-name="P229">В <text:s/>этом году запускается программа по социально-гуманитарной направленности по обучению детей старшего дошкольного возраста игры в шашки.<text:s/></text:p>
      <text:p text:style-name="P230">Дополнительные общеразвивающие программы реализуемые в нашем саду охватывают возраст от 3 до 7 лет, обучение идет с октября 2023 по апрель, май 2024 года. Планируется запуск программы для 2 младшей группы компенсирующей направленности с ноября 2023 года, во избежание перегрузки воспитанников в адаптационный период к условиям речевой группы.</text:p>
      <text:p text:style-name="P231">Ценность дополнительного образования в нашем ДОУ состоит в том, что оно усиливает вариативную составляющую программы ДОУ, способствует<text:s/><text:soft-page-break/>практическому применению знаний и навыков, полученных детьми на образовательной деятельности, стимулирует познавательную мотивацию обучающихся.</text:p>
      <text:p text:style-name="P232">В завершении хотелось бы отметить, что на персональном сайте нашего сада, в разделе «Сведения об образовательной организации», есть подраздел «Дополнительное образование», где размещена ссылка на инструкцию по регистрации в системе Новигатор дополнительного образования Красноярского края, для пользователей которые испытывают трудности в регистрации себя и своих детей в системе.<text:s/></text:p>
      <text:p text:style-name="P233"><text:span text:style-name="T234">По 3 вопросу</text:span><text:span text:style-name="T235"><text:s/>уполномоченный по защите прав участников образовательных отношений Линнк Г.Д.</text:span><text:span text:style-name="T236"><text:s/></text:span><text:span text:style-name="T237">выступила по запросу воспитателей. Первое –</text:span><text:span text:style-name="T238"><text:s/>здоровье детей. Часто родители приводят детей с признаками заболевания, но без температуры, а спустя некоторое время у детей поднимается и температура. Потом воспитатели звонят родителям, на что родитель просит дать жаропонижающее и оставить ребенка в сад</text:span><text:span text:style-name="T239">у до вечера. В детском саду запрещено давать какие-либо лекарственные препараты и не допускаются дети с признаками простудных заболеваний. И если ребенок заболел не допускается его дальнейшее пребывание в детском саду.<text:s/></text:span></text:p>
      <text:p text:style-name="P240">Второе – гигиена. Родители должны приводить ребенка в опрятном, чистом виде <text:s/>в детский сад (чистые ноги, подстриженные ногти, чистая, опрятная одежда по сезону, чистое нижнее белье). Неопрятная одежда детям доставляет дискомфорт на физическом уровне, а также на уровне общения со сверстниками, нежеланием общаться других детей с ними. Давайте не будем создавать трудности нашим детям.</text:p>
      <text:p text:style-name="P241">Третье – ребенок имеет право на отдых. Ребенок устает не только от режима, но от общения и шумной компании. Не обязательно отпуск должен быть длительным и в летнее<text:s/>время, но у каждого из нас есть отпуск, предоставьте, пожалуйста и своему ребенку право на отдых. Хорошо если это будет активный отдых.</text:p>
      <text:p text:style-name="P242"/>
      <text:p text:style-name="P243"><text:span text:style-name="T244">В разном,</text:span><text:span text:style-name="T245"><text:s/>договорились возобновить фотосессии и выходы в театр, на экскурсии. Через родительские чаты донести информац</text:span><text:span text:style-name="T246">ию до родителей ДОУ.<text:s/></text:span></text:p>
      <text:p text:style-name="P247"/>
      <text:p text:style-name="P248">Решение:</text:p>
      <text:list text:style-name="LFO2" text:continue-numbering="true">
        <text:list-item>
          <text:p text:style-name="P249"><text:span text:style-name="T250">Принять активное участие процедуре МКДО.</text:span></text:p>
        </text:list-item>
        <text:list-item>
          <text:p text:style-name="P251"><text:span text:style-name="T252">Согласовать проект «Замечательные люди нашего поселка». Поучаствовать в проекте «Экологическая тропа». Принимаются предложения, идеи по станциям экологической тропы. По возможности,<text:s/></text:span><text:span text:style-name="T253">принести железо для рамок-стендов для натяжки банеров на станциях. Оказать помощь в сварке рамок.</text:span></text:p>
        </text:list-item>
        <text:list-item>
          <text:p text:style-name="P254"><text:span text:style-name="T255">Принять участие всем желающим родителям в театральной студии «Золотой ключик»</text:span></text:p>
        </text:list-item>
        <text:list-item>
          <text:p text:style-name="P256"><text:span text:style-name="T257">Принять участие в пополнении среды ДОУ бросовыми природными материалами для возм</text:span><text:span text:style-name="T258">ожности конструирования детьми (камни, спилы, чурочки, кубики – остатки пиломатериала<text:s/></text:span><text:soft-page-break/><text:span text:style-name="T259">для уличных прогулочных площадок)</text:span></text:p>
        </text:list-item>
        <text:list-item>
          <text:p text:style-name="P260"><text:span text:style-name="T261">Оказать содействие в пополнении библиотек в группах для домашнего чтения.</text:span></text:p>
        </text:list-item>
        <text:list-item>
          <text:p text:style-name="P262"><text:span text:style-name="T263">Своевременно регистрироваться в системе Навигатор для зачислен</text:span><text:span text:style-name="T264">ия детей по программам дополнительного образования.</text:span></text:p>
        </text:list-item>
        <text:list-item>
          <text:p text:style-name="P265"><text:span text:style-name="T266">Проводить опрос по тематическим праздникам в ДОУ.</text:span></text:p>
        </text:list-item>
        <text:list-item>
          <text:p text:style-name="P267"><text:span text:style-name="T268">Не приводить детей с признакми простудных заболеваний в детский сад, забирать детей при обнаружении призн</text:span><text:span text:style-name="T269">а</text:span><text:span text:style-name="T270">ков заболевания из детского сада.<text:s/></text:span><text:span text:style-name="T271">Обеспечивать<text:s/></text:span><text:span text:style-name="T272">возможность отдыха детям. Следить за внешним видом детей, опрятностью одежды.</text:span></text:p>
        </text:list-item>
        <text:list-item>
          <text:p text:style-name="P273"><text:span text:style-name="T274">Возобновить фотосессии и выходы в театры, на экскурсии.</text:span></text:p>
        </text:list-item>
        <text:list-item>
          <text:p text:style-name="P275"><text:span text:style-name="T276">Выписку из протокола<text:s/></text:span><text:span text:style-name="T277">родительского комитета</text:span><text:span text:style-name="T278"><text:s/>выставить<text:s/></text:span><text:span text:style-name="T279">на<text:s/></text:span><text:span text:style-name="T280">информационном стенде,<text:s/></text:span><text:span text:style-name="T281">сайте</text:span><text:span text:style-name="T282">, в родительских чатах ДОУ.</text:span></text:p>
        </text:list-item>
      </text:list>
      <text:p text:style-name="P283"/>
      <text:p text:style-name="Обычный"><text:span text:style-name="T284">Заместит</text:span><text:span text:style-name="T285">ель п</text:span><text:span text:style-name="T286">редседателя _____________<text:s/></text:span><text:span text:style-name="T287">А.С.Киреев</text:span></text:p>
      <text:p text:style-name="Обычный"><text:span text:style-name="T288">Секретарь <text:s/>_______________<text:s/></text:span><text:span text:style-name="T289">Е.В.Жукова</text:span></text:p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416in" text:list-level-position-and-space-mode="label-alignment">
          <style:list-level-label-alignment text:label-followed-by="listtab" fo:margin-left="0.7916in" fo:text-indent="-0.54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1</dc:creator>
    <meta:creation-date>2009-04-16T11:32:00Z</meta:creation-date>
    <dc:date>2023-10-09T09:15:00Z</dc:date>
    <meta:template xlink:href="Normal.dotm" xlink:type="simple"/>
    <meta:editing-cycles>40</meta:editing-cycles>
    <meta:editing-duration>PT39780S</meta:editing-duration>
    <meta:user-defined meta:name="Info 1"/>
    <meta:user-defined meta:name="Info 2"/>
    <meta:user-defined meta:name="Info 3"/>
    <meta:user-defined meta:name="Info 4"/>
    <meta:document-statistic meta:page-count="10" meta:paragraph-count="48" meta:word-count="3638" meta:character-count="24330" meta:row-count="172" meta:non-whitespace-character-count="20740"/>
  </office:meta>
</office:document-meta>
</file>